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93in" fo:margin-left="0.0756in">
        <style:tab-stops>
          <style:tab-stop style:type="left" style:position="3.4881in"/>
        </style:tab-stops>
      </style:paragraph-properties>
      <style:text-properties style:font-name="Arial" fo:font-size="8pt" style:font-size-asian="8pt"/>
    </style:style>
    <style:style style:name="P2" style:parent-style-name="Corpodetexto" style:family="paragraph">
      <style:paragraph-properties fo:margin-top="0.002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083in" fo:margin-bottom="0.0326in" fo:line-height="108%" fo:margin-left="2.6611in" fo:margin-right="2.6763in" fo:text-indent="0.0305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41in"/>
    </style:style>
    <style:style style:name="P8" style:parent-style-name="Corpodetexto" style:family="paragraph">
      <style:paragraph-properties fo:line-height="0.0319in" fo:margin-left="2.0645in">
        <style:tab-stops/>
      </style:paragraph-properties>
    </style:style>
    <style:style style:name="T9" style:parent-style-name="Fonteparág.padrão" style:family="text">
      <style:text-properties fo:font-size="2pt" style:font-size-asian="2pt" fo:language="pt" fo:country="BR" style:language-asian="pt" style:country-asian="BR"/>
    </style:style>
    <style:style style:name="P10" style:parent-style-name="Corpodetexto" style:family="paragraph">
      <style:text-properties fo:font-weight="bold" style:font-weight-asian="bold" fo:font-size="10pt" style:font-size-asian="10pt"/>
    </style:style>
    <style:style style:name="P11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 fo:margin-top="0.0006in" fo:line-height="121%" fo:margin-left="2.9541in" fo:margin-right="2.9381in">
        <style:tab-stops/>
      </style:paragraph-properties>
      <style:text-properties fo:font-weight="bold" style:font-weight-asian="bold" fo:font-size="7.5pt" style:font-size-asian="7.5pt"/>
    </style:style>
    <style:style style:name="P13" style:parent-style-name="Corpodetexto" style:family="paragraph">
      <style:text-properties fo:font-weight="bold" style:font-weight-asian="bold" fo:font-size="8pt" style:font-size-asian="8pt"/>
    </style:style>
    <style:style style:name="P14" style:parent-style-name="Corpodetexto" style:family="paragraph">
      <style:paragraph-properties fo:margin-top="0.0013in"/>
      <style:text-properties fo:font-weight="bold" style:font-weight-asian="bold" fo:font-size="11.5pt" style:font-size-asian="11.5pt"/>
    </style:style>
    <style:style style:name="P15" style:parent-style-name="Título2" style:family="paragraph">
      <style:paragraph-properties fo:margin-top="0.0006in" fo:line-height="101%" fo:margin-right="2.4986in"/>
    </style:style>
    <style:style style:name="P16" style:parent-style-name="Normal" style:family="paragraph">
      <style:paragraph-properties fo:line-height="0.1423in" fo:margin-left="2.075in">
        <style:tab-stops/>
      </style:paragraph-properties>
      <style:text-properties fo:font-weight="bold" style:font-weight-asian="bold" fo:font-size="9pt" style:font-size-asian="9pt"/>
    </style:style>
    <style:style style:name="P17" style:parent-style-name="Corpodetexto" style:family="paragraph">
      <style:paragraph-properties fo:margin-top="0.0041in"/>
      <style:text-properties fo:font-weight="bold" style:font-weight-asian="bold"/>
    </style:style>
    <style:style style:name="P18" style:parent-style-name="Normal" style:family="paragraph">
      <style:paragraph-properties fo:text-align="justify" fo:line-height="101%" fo:margin-left="2.075in" fo:margin-right="2.0618in">
        <style:tab-stops/>
      </style:paragraph-properties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P22" style:parent-style-name="Normal" style:family="paragraph">
      <style:paragraph-properties fo:text-align="justify" fo:line-height="101%" fo:margin-left="2.075in" fo:margin-right="2.0604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weight="bold" style:font-weight-asian="bold"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weight="bold" style:font-weight-asian="bold"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P34" style:parent-style-name="Corpodetexto" style:family="paragraph">
      <style:paragraph-properties fo:margin-top="0.0013in"/>
      <style:text-properties fo:font-size="8.5pt" style:font-size-asian="8.5pt"/>
    </style:style>
    <style:style style:name="P35" style:parent-style-name="Corpodetexto" style:family="paragraph">
      <style:paragraph-properties fo:line-height="101%" fo:margin-left="2.075in" fo:margin-right="2.1201in">
        <style:tab-stops/>
      </style:paragraph-properties>
    </style:style>
    <style:style style:name="P36" style:parent-style-name="Corpodetexto" style:family="paragraph">
      <style:paragraph-properties fo:line-height="0.1423in" fo:margin-left="2.075in">
        <style:tab-stops/>
      </style:paragraph-properties>
    </style:style>
    <style:style style:name="P37" style:parent-style-name="Corpodetexto" style:family="paragraph">
      <style:paragraph-properties fo:margin-top="0.002in" fo:margin-left="2.075in">
        <style:tab-stops/>
      </style:paragraph-properties>
    </style:style>
    <style:style style:name="P38" style:parent-style-name="Corpodetexto" style:family="paragraph">
      <style:paragraph-properties fo:margin-top="0.002in" fo:line-height="101%" fo:margin-left="2.075in" fo:margin-right="2.1201in">
        <style:tab-stops/>
      </style:paragraph-properties>
    </style:style>
    <style:style style:name="P39" style:parent-style-name="Corpodetexto" style:family="paragraph">
      <style:paragraph-properties fo:line-height="101%" fo:margin-left="2.075in" fo:margin-right="2.1201in">
        <style:tab-stops/>
      </style:paragraph-properties>
    </style:style>
    <style:style style:name="P40" style:parent-style-name="Corpodetexto" style:family="paragraph">
      <style:paragraph-properties fo:margin-top="0.0076in"/>
      <style:text-properties fo:font-size="8.5pt" style:font-size-asian="8.5pt"/>
    </style:style>
    <style:style style:name="P41" style:parent-style-name="Corpodetexto" style:family="paragraph">
      <style:paragraph-properties fo:margin-left="2.075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Corpodetexto" style:family="paragraph">
      <style:paragraph-properties fo:margin-top="0.0041in"/>
    </style:style>
    <style:style style:name="P44" style:parent-style-name="Normal" style:family="paragraph">
      <style:paragraph-properties fo:margin-left="2.075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45" style:parent-style-name="Corpodetexto" style:family="paragraph">
      <style:paragraph-properties fo:margin-top="0.002in" fo:margin-left="2.075in">
        <style:tab-stops/>
      </style:paragraph-properties>
    </style:style>
    <style:style style:name="P46" style:parent-style-name="Corpodetexto" style:family="paragraph">
      <style:paragraph-properties fo:margin-top="0.0055in"/>
      <style:text-properties fo:font-size="9.5pt" style:font-size-asian="9.5pt"/>
    </style:style>
    <style:style style:name="P47" style:parent-style-name="Normal" style:family="paragraph">
      <style:paragraph-properties fo:text-align="end" fo:line-height="91%" fo:margin-left="3.8673in" fo:margin-right="2.059in" fo:text-indent="0.9548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9pt" style:font-size-asian="9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weight="bold" style:font-weight-asian="bold" fo:font-size="9pt" style:font-size-asian="9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Corpodetexto" style:family="paragraph">
      <style:paragraph-properties fo:margin-top="0.0055in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Título1" style:family="paragraph">
      <style:paragraph-properties fo:margin-top="0.0381in" fo:line-height="90%"/>
    </style:style>
    <style:style style:name="P55" style:parent-style-name="Normal" style:family="paragraph">
      <style:paragraph-properties fo:margin-top="0.0013in" fo:line-height="90%" fo:margin-left="2.075in" fo:margin-right="2.4986in">
        <style:tab-stops/>
      </style:paragraph-properties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P59" style:parent-style-name="Corpodetexto" style:family="paragraph">
      <style:text-properties fo:font-size="10pt" style:font-size-asian="10pt"/>
    </style:style>
    <style:style style:name="P60" style:parent-style-name="Corpodetexto" style:family="paragraph">
      <style:text-properties fo:font-size="10pt" style:font-size-asian="10pt"/>
    </style:style>
    <style:style style:name="P61" style:parent-style-name="Corpodetexto" style:family="paragraph">
      <style:text-properties fo:font-size="10pt" style:font-size-asian="10pt"/>
    </style:style>
    <style:style style:name="P62" style:parent-style-name="Corpodetexto" style:family="paragraph">
      <style:text-properties fo:font-size="10pt" style:font-size-asian="10pt"/>
    </style:style>
    <style:style style:name="P63" style:parent-style-name="Corpodetexto" style:family="paragraph">
      <style:text-properties fo:font-size="10pt" style:font-size-asian="10pt"/>
    </style:style>
    <style:style style:name="P64" style:parent-style-name="Corpodetexto" style:family="paragraph">
      <style:text-properties fo:font-size="10pt" style:font-size-asian="10pt"/>
    </style:style>
    <style:style style:name="P65" style:parent-style-name="Corpodetexto" style:family="paragraph">
      <style:text-properties fo:font-size="10pt" style:font-size-asian="10pt"/>
    </style:style>
    <style:style style:name="P66" style:parent-style-name="Corpodetexto" style:family="paragraph">
      <style:text-properties fo:font-size="10pt" style:font-size-asian="10pt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text-properties fo:font-size="10pt" style:font-size-asian="10pt"/>
    </style:style>
    <style:style style:name="P69" style:parent-style-name="Corpodetexto" style:family="paragraph">
      <style:text-properties fo:font-size="10pt" style:font-size-asian="10pt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Corpodetexto" style:family="paragraph">
      <style:text-properties fo:font-size="10pt" style:font-size-asian="10pt"/>
    </style:style>
    <style:style style:name="P72" style:parent-style-name="Corpodetexto" style:family="paragraph">
      <style:text-properties fo:font-size="10pt" style:font-size-asian="10pt"/>
    </style:style>
    <style:style style:name="P73" style:parent-style-name="Corpodetexto" style:family="paragraph">
      <style:text-properties fo:font-size="10pt" style:font-size-asian="10pt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8.5pt" style:font-size-asian="8.5pt"/>
    </style:style>
    <style:style style:name="P81" style:parent-style-name="Normal" style:family="paragraph">
      <style:paragraph-properties fo:margin-top="0.0673in" fo:margin-left="0.0756in">
        <style:tab-stops/>
      </style:paragraph-properties>
    </style:style>
    <style:style style:name="T82" style:parent-style-name="Fonteparág.padrão" style:family="text">
      <style:text-properties style:font-name="Arial" fo:font-size="8pt" style:font-size-asian="8pt"/>
    </style:style>
    <style:style style:name="T83" style:parent-style-name="Fonteparág.padrão" style:family="text">
      <style:text-properties style:font-name="Arial" fo:font-size="8pt" style:font-size-asian="8pt"/>
    </style:style>
    <style:style style:name="T84" style:parent-style-name="Fonteparág.padrão" style:family="text">
      <style:text-properties style:font-name="Arial" fo:font-size="8pt" style:font-size-asian="8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312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6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999999" svg:stroke-opacity="100%" draw:stroke-linejoin="round"/>
    </style:style>
    <style:style style:family="graphic" style:name="a3">
      <style:graphic-properties draw:fill="none" draw:stroke="solid" svg:stroke-width="0.01042in" svg:stroke-color="#ededed" svg:stroke-opacity="100%" draw:stroke-linejoin="round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</office:automatic-styles>
  <office:body>
    <office:text text:use-soft-page-breaks="true">
      <text:p text:style-name="P1">18/11/2019<text:tab/>Prefeitura Municipal de Naviraí</text:p>
      <text:p text:style-name="P2"><text:span text:style-name="T3"><draw:connector draw:type="line" svg:x1="2.37222in" svg:y1="0.17292in" svg:x2="5.91597in" svg:y2="0.17292in" draw:z-index="251656704" draw:id="id0" draw:style-name="a0" draw:name="Line 9" text:anchor-type="paragraph"><svg:title/><svg:desc/></draw:connector></text:span></text:p>
      <text:h text:style-name="P4" text:outline-level="2"><text:span text:style-name="T5">ESTADO<text:s/></text:span>DE<text:s/><text:span text:style-name="T6">MATO<text:s/></text:span>GROSSO DO SUL PREFEITURA MUNICIPAL DE<text:s/><text:span text:style-name="T7">NAVIRAÍ</text:span></text:h>
      <text:p text:style-name="P8"><text:span text:style-name="T9"><draw:connector draw:type="line" svg:x1="0in" svg:y1="0.01597in" svg:x2="3.54306in" svg:y2="0.01597in" draw:id="id1" draw:style-name="a1" draw:name="Group 7"><svg:title/><svg:desc/></draw:connector></text:span></text:p>
      <text:p text:style-name="P10"/>
      <text:p text:style-name="P11"/>
      <text:p text:style-name="P12">CÂMARA MUNICIPAL DE NAVIRAÍ RATIFICAÇÃO</text:p>
      <text:p text:style-name="P13"/>
      <text:p text:style-name="P14"/>
      <text:h text:style-name="P15" text:outline-level="2">PROCESSO ADMINISTRATIVO Nº 033/2019 DISPENSA Nº 025/2019</text:h>
      <text:p text:style-name="P16">RATIFICAÇÃO</text:p>
      <text:p text:style-name="P17"/>
      <text:p text:style-name="P18"><text:span text:style-name="T19">Ratifico a dispensa por Limite, nos termos do art. 24, inciso II, da Lei nº 8.666/93 e suas alterações, co</text:span><text:span text:style-name="T20">nforme PROCESSO ADMINISTRATIVO Nº 033/2019, DISPENSA Nº 025/2019, que tem por objeto a<text:s/></text:span><text:span text:style-name="T21">AQUISIÇÃO DE ILUMINAÇÃO NATALINA PARA DECORAÇÃO DO PRÉDIO DA CÂMARA MUNICIPAL DE</text:span></text:p>
      <text:p text:style-name="P22"><text:span text:style-name="T23">NAVIRAÍ-MS</text:span><text:span text:style-name="T24">, tendo como favorecida a empresa<text:s/></text:span><text:span text:style-name="T25">LEONARDO KAZUTO SEKO CIA LTDA</text:span><text:span text:style-name="T26">, inscrita no C</text:span><text:span text:style-name="T27">NPJ sob o nº<text:s/></text:span><text:span text:style-name="T28">11.522.747/0001-26</text:span><text:span text:style-name="T29">, sediada na Rua Alagoas, 122, Centro</text:span><text:span text:style-name="T30">,<text:s/></text:span><text:span text:style-name="T31">nesta cidade, para contratação de serviços no valor total de<text:s/></text:span><text:span text:style-name="T32">R$ 5.198,60 (cinco mil cento e noventa e oito reais e sessenta centavos)</text:span><text:span text:style-name="T33">, conforme demonstrado em cotação realizada para formação do mapa comparativo de preço médio.</text:span></text:p>
      <text:p text:style-name="P34"/>
      <text:p text:style-name="P35">RECURSO ORÇAMENTÁRIO – CÂMARA MUNICIPAL DE NAVIRAÍ - DOTAÇÃO:</text:p>
      <text:p text:style-name="P36">02 PODER LEGISLATIVO</text:p>
      <text:p text:style-name="P37">02.01 CÂMARA MUNICIPAL</text:p>
      <text:p text:style-name="P38">01.031.0101.1000 OPERACIONALIZAÇÃO DAS ATIVIDADES ADMINISTRATIVAS</text:p>
      <text:p text:style-name="P39">3.3.90.30.00.0000 MATERIAL DE CONSUMO 3.3.90.30.15.0000 MATERIAL PARA FESTIVIDADES E HOMENAGENS</text:p>
      <text:p text:style-name="P40"/>
      <text:p text:style-name="P41">Data da Ratificação<text:span text:style-name="T42">:<text:s/></text:span>13/11/2019</text:p>
      <text:p text:style-name="P43"/>
      <text:p text:style-name="P44">SÍMON ROGÉRIO FREITAS ALVES DA SILVA</text:p>
      <text:p text:style-name="P45">Presidente da Câmara Municipal de Naviraí</text:p>
      <text:p text:style-name="P46"/>
      <text:p text:style-name="P47"><text:span text:style-name="T48">Publicado por:<text:s/></text:span><text:span text:style-name="T49">Rodrigo Gazette de Souza<text:s/></text:span><text:span text:style-name="T50">Código Identificador:</text:span><text:span text:style-name="T51">C1E14770</text:span></text:p>
      <text:p text:style-name="P52"><text:span text:style-name="T53"><draw:g draw:z-index="251657728" draw:name="Group 2" draw:id="id6" draw:style-name="a6" text:anchor-type="paragraph"><svg:title/><svg:desc/><draw:connector draw:type="line" svg:x1="2.37222in" svg:y1="0.16667in" svg:x2="5.91597in" svg:y2="0.16667in" draw:id="id2" draw:style-name="a2" draw:name="Line 6"><svg:title/><svg:desc/></draw:connector><draw:connector draw:type="line" svg:x1="2.37222in" svg:y1="0.17708in" svg:x2="5.91597in" svg:y2="0.17708in" draw:id="id3" draw:style-name="a3" draw:name="Line 5"><svg:title/><svg:desc/></draw:connector><draw:custom-shape svg:x="5.90486in" svg:y="0.16111in" svg:width="0.01042in" svg:height="0.02153in" draw:id="id4" draw:style-name="a4" draw:name="Freeform 4"><svg:title/><svg:desc/><draw:enhanced-geometry draw:type="non-primitive" svg:viewBox="0 0 15 31" draw:enhanced-path="M 15 30 L 0 30 0 15 15 0 15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8519 - 8504"/><draw:equation draw:name="f9" draw:formula="?f8 * ?f5 / 15"/><draw:equation draw:name="f10" draw:formula="262 * ?f4 / 31"/><draw:equation draw:name="f11" draw:formula="0 + 8504 - 8504"/><draw:equation draw:name="f12" draw:formula="?f11 * ?f5 / 15"/><draw:equation draw:name="f13" draw:formula="247 * ?f4 / 31"/><draw:equation draw:name="f14" draw:formula="232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37222in" svg:y="0.16111in" svg:width="0.01042in" svg:height="0.02153in" draw:id="id5" draw:style-name="a5" draw:name="Freeform 3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3416 - 3416"/><draw:equation draw:name="f9" draw:formula="?f8 * ?f5 / 15"/><draw:equation draw:name="f10" draw:formula="262 * ?f4 / 31"/><draw:equation draw:name="f11" draw:formula="232 * ?f4 / 31"/><draw:equation draw:name="f12" draw:formula="0 + 3431 - 3416"/><draw:equation draw:name="f13" draw:formula="?f12 * ?f5 / 15"/><draw:equation draw:name="f14" draw:formula="247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h text:style-name="P54" text:outline-level="1">Matéria publicada no Diário Oficial dos Municípios do Estado do Mato Grosso do Sul no dia 14/11/2019. Edição 2480</text:h>
      <text:p text:style-name="P55"><text:span text:style-name="T56">A verificação de autenticidade da matéria pode</text:span><text:span text:style-name="T57"><text:s/>ser feita informando o código identificador no site:</text:span><text:a xlink:href="http://www.diariomunicipal.com.br/assomasul/" office:target-frame-name="_top" xlink:show="replace"><text:span text:style-name="T58"><text:s/>http://www.diariomunicipal.com.br/assomasul/</text:span></text:a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a xlink:href="http://www.diariomunicipal.com.br/assomasul/materia/C1E14770/03AOLTBLQi6nv4y_qakDWK_lHLQWkqXOyh8JyaFp0chMjiltPDodpLC7wwgciXyVtE9" office:target-frame-name="_top" xlink:show="replace"><text:span text:style-name="T82">www.diariomunicipal.com.br/assomasul/materia/C1E14770/03AOLTBLQi6nv4y_qakDWK_lHLQWkqXOyh8JyaFp0chMjiltPDodpLC7</text:span><text:span text:style-name="T83">wwgciXyVtE9</text:span></text:a><text:span text:style-name="T84">… 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13in" fo:margin-left="2.075in" fo:margin-right="2.1201in">
        <style:tab-stops/>
      </style:paragraph-properties>
      <style:text-properties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2.075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mônio</meta:initial-creator>
    <dc:creator>Camara</dc:creator>
    <meta:creation-date>2019-11-18T14:31:00Z</meta:creation-date>
    <dc:date>2019-11-18T14:31:00Z</dc:date>
    <meta:template xlink:href="Normal.dotm" xlink:type="simple"/>
    <meta:editing-cycles>2</meta:editing-cycles>
    <meta:editing-duration>PT0S</meta:editing-duration>
    <meta:user-defined meta:name="Created" meta:value-type="date">2019-11-18T00:00:00Z</meta:user-defined>
    <meta:user-defined meta:name="Creator">Mozilla/5.0 (Windows NT 6.3; Win64; x64) AppleWebKit/537.36 (KHTML, like Gecko) Chrome/78.0.3904.97 Safari/537.36</meta:user-defined>
    <meta:user-defined meta:name="LastSaved" meta:value-type="date">2019-11-18T00:00:00Z</meta:user-defined>
    <meta:document-statistic meta:page-count="1" meta:paragraph-count="3" meta:word-count="305" meta:character-count="1953" meta:row-count="13" meta:non-whitespace-character-count="1651"/>
  </office:meta>
</office:document-meta>
</file>